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4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53a0" officeooo:paragraph-rsid="009453a0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9453a0"/>
    </style:style>
    <style:style style:name="P11" style:family="paragraph" style:parent-style-name="Estilo_20_oficial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officeooo:paragraph-rsid="0099f75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9a5a35"/>
    </style:style>
    <style:style style:name="P13" style:family="paragraph" style:parent-style-name="Estilo_20_oficial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officeooo:paragraph-rsid="009a5a35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5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6" style:family="paragraph" style:parent-style-name="Text_20_body">
      <style:paragraph-properties fo:margin-top="0cm" fo:margin-bottom="0.282cm" style:contextual-spacing="false" fo:line-height="179%" fo:text-align="justify" style:justify-single-word="false" style:writing-mode="lr-tb"/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c5b8fc" officeooo:paragraph-rsid="009453a0" style:text-blinking="false" fo:background-color="transparent" style:font-size-asian="11pt" style:language-asian="es" style:country-asian="AR" style:font-size-complex="11pt"/>
    </style:style>
    <style:style style:name="P17" style:family="paragraph" style:parent-style-name="Estilo_20_oficial">
      <style:paragraph-properties fo:line-height="150%" fo:text-align="justify" style:justify-single-word="false"/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969fd2" officeooo:paragraph-rsid="009a5a35" style:text-blinking="false" fo:background-color="transparent" style:font-size-asian="11pt" style:language-asian="es" style:country-asian="AR" style:font-weight-asian="normal" style:font-size-complex="11pt" style:font-weight-complex="normal"/>
    </style:style>
    <style:style style:name="P18" style:family="paragraph" style:parent-style-name="Estilo_20_oficial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fo:font-weight="normal" officeooo:rsid="00969fd2" officeooo:paragraph-rsid="0097c1c3" style:font-weight-asian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fo:font-weight="normal" officeooo:rsid="00969fd2" officeooo:paragraph-rsid="0097c1c3" style:font-weight-asian="normal" style:font-weight-complex="normal"/>
    </style:style>
    <style:style style:name="P20" style:family="paragraph" style:parent-style-name="Estilo_20_oficial">
      <style:paragraph-properties fo:line-height="150%" fo:text-align="justify" style:justify-single-word="false"/>
      <style:text-properties style:font-name="Verdana2" fo:font-size="11pt" officeooo:rsid="00594e1d" officeooo:paragraph-rsid="009cedd7" style:font-size-asian="11pt" style:font-size-complex="11pt"/>
    </style:style>
    <style:style style:name="P21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22" style:family="paragraph" style:parent-style-name="Estilo_20_oficial" style:list-style-name="L1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officeooo:paragraph-rsid="0097c1c3"/>
    </style:style>
    <style:style style:name="P23" style:family="paragraph" style:parent-style-name="Text_20_body" style:list-style-name="L2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size="11pt" officeooo:rsid="00594e1d" officeooo:paragraph-rsid="009453a0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3bedb9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3965a9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9a5a35" style:text-blinking="false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size-asian="11pt" style:language-asian="es" style:country-asian="AR" style:font-size-complex="11pt"/>
    </style:style>
    <style:style style:name="T9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3bedb9" style:text-blinking="false" fo:background-color="transparent" loext:char-shading-value="0" style:font-size-asian="11pt" style:language-asian="es" style:country-asian="AR" style:font-size-complex="11pt"/>
    </style:style>
    <style:style style:name="T10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969fd2" style:text-blinking="false" fo:background-color="transparent" loext:char-shading-value="0" style:font-size-asian="11pt" style:language-asian="es" style:country-asian="AR" style:font-size-complex="11pt"/>
    </style:style>
    <style:style style:name="T11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983601" style:text-blinking="false" fo:background-color="transparent" loext:char-shading-value="0" style:font-size-asian="11pt" style:language-asian="es" style:country-asian="AR" style:font-size-complex="11pt"/>
    </style:style>
    <style:style style:name="T12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9a5a35" style:text-blinking="false" fo:background-color="transparent" loext:char-shading-value="0" style:font-size-asian="11pt" style:language-asian="es" style:country-asian="AR" style:font-size-complex="11pt"/>
    </style:style>
    <style:style style:name="T13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969fd2" style:text-blinking="false" fo:background-color="transparent" loext:char-shading-value="0" style:font-size-asian="11pt" style:language-asian="es" style:country-asian="AR" style:font-weight-asian="normal" style:font-size-complex="11pt" style:font-weight-complex="normal"/>
    </style:style>
    <style:style style:name="T14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983601" style:text-blinking="false" fo:background-color="transparent" loext:char-shading-value="0" style:font-size-asian="11pt" style:language-asian="es" style:country-asian="AR" style:font-weight-asian="normal" style:font-size-complex="11pt" style:font-weight-complex="normal"/>
    </style:style>
    <style:style style:name="T15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9a5a35" style:text-blinking="false" fo:background-color="transparent" loext:char-shading-value="0" style:font-size-asian="11pt" style:language-asian="es" style:country-asian="AR" style:font-weight-asian="normal" style:font-size-complex="11pt" style:font-weight-complex="normal"/>
    </style:style>
    <style:style style:name="T16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9b9c85" style:text-blinking="false" fo:background-color="transparent" loext:char-shading-value="0" style:font-size-asian="11pt" style:language-asian="es" style:country-asian="AR" style:font-weight-asian="normal" style:font-size-complex="11pt" style:font-weight-complex="normal"/>
    </style:style>
    <style:style style:name="T17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8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bold" officeooo:rsid="003965a9" style:text-blinking="false" fo:background-color="transparent" loext:char-shading-value="0" style:font-weight-asian="bold" style:font-weight-complex="bold"/>
    </style:style>
    <style:style style:name="T19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officeooo:rsid="0097c1c3" style:text-blinking="false" fo:background-color="transparent" loext:char-shading-value="0" style:font-size-asian="11pt" style:language-asian="es" style:country-asian="AR" style:font-size-complex="11pt"/>
    </style:style>
    <style:style style:name="T20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officeooo:rsid="00983601" style:text-blinking="false" fo:background-color="transparent" loext:char-shading-value="0" style:font-size-asian="11pt" style:language-asian="es" style:country-asian="AR" style:font-size-complex="11pt"/>
    </style:style>
    <style:style style:name="T21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officeooo:rsid="0098c7df" style:text-blinking="false" fo:background-color="transparent" loext:char-shading-value="0" style:font-size-asian="11pt" style:language-asian="es" style:country-asian="AR" style:font-size-complex="11pt"/>
    </style:style>
    <style:style style:name="T22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officeooo:rsid="009a5a35" style:text-blinking="false" fo:background-color="transparent" loext:char-shading-value="0" style:font-size-asian="11pt" style:language-asian="es" style:country-asian="AR" style:font-size-complex="11pt"/>
    </style:style>
    <style:style style:name="T23" style:family="text">
      <style:text-properties fo:font-variant="normal" fo:text-transform="none" fo:color="#000017" loext:opacity="100%" style:text-line-through-style="none" style:text-line-through-type="none" style:font-name="ArialMT" fo:font-size="11pt" fo:font-style="normal" style:text-underline-style="none" officeooo:rsid="009a5a35" style:text-blinking="false" fo:background-color="transparent" loext:char-shading-value="0" style:font-size-asian="11pt" style:language-asian="es" style:country-asian="AR" style:font-size-complex="11pt"/>
    </style:style>
    <style:style style:name="T24" style:family="text">
      <style:text-properties fo:font-variant="normal" fo:text-transform="none" fo:color="#000017" loext:opacity="100%" style:text-line-through-style="none" style:text-line-through-type="none" style:font-name="Verdana2" fo:font-size="11pt" fo:font-style="normal" style:text-underline-style="none" officeooo:rsid="009a5a35" style:text-blinking="false" fo:background-color="transparent" loext:char-shading-value="0" style:font-size-asian="11pt" style:language-asian="es" style:country-asian="AR" style:font-size-complex="11pt"/>
    </style:style>
    <style:style style:name="T25" style:family="text">
      <style:text-properties fo:font-variant="normal" fo:text-transform="none" fo:color="#000017" loext:opacity="100%" style:text-line-through-style="none" style:text-line-through-type="none" style:font-name="Verdana2" fo:font-size="11pt" fo:font-style="normal" style:text-underline-style="none" officeooo:rsid="0097c1c3" style:text-blinking="false" fo:background-color="transparent" loext:char-shading-value="0" style:font-size-asian="11pt" style:language-asian="es" style:country-asian="AR" style:font-size-complex="11pt"/>
    </style:style>
    <style:style style:name="T26" style:family="text">
      <style:text-properties fo:font-variant="normal" fo:text-transform="none" fo:color="#000000" loext:opacity="100%" style:font-name="Verdana2" fo:font-size="11pt" fo:letter-spacing="normal" fo:font-style="normal" fo:font-weight="normal" officeooo:rsid="009453a0" style:font-size-asian="11pt" style:language-asian="es" style:country-asian="AR" style:font-weight-asian="normal" style:font-size-complex="11pt" style:font-weight-complex="normal"/>
    </style:style>
    <style:style style:name="T27" style:family="text">
      <style:text-properties fo:font-variant="normal" fo:text-transform="none" fo:color="#000000" loext:opacity="100%" style:font-name="Verdana2" fo:font-size="11pt" fo:letter-spacing="normal" fo:font-style="normal" fo:font-weight="bold" officeooo:rsid="009453a0" style:font-size-asian="11pt" style:language-asian="es" style:country-asian="AR" style:font-weight-asian="bold" style:font-size-complex="11pt" style:font-weight-complex="bold"/>
    </style:style>
    <style:style style:name="T28" style:family="text">
      <style:text-properties officeooo:rsid="009453a0"/>
    </style:style>
    <style:style style:name="T29" style:family="text">
      <style:text-properties fo:color="#000017" loext:opacity="100%" style:font-name="Verdana1" fo:font-size="11pt" style:font-size-asian="11pt" style:language-asian="es" style:country-asian="AR" style:font-size-complex="11pt"/>
    </style:style>
    <style:style style:name="T30" style:family="text">
      <style:text-properties fo:color="#000017" loext:opacity="100%" style:font-name="Verdana1" fo:font-size="11pt" fo:font-weight="bold" officeooo:rsid="0026c96d" style:font-size-asian="11pt" style:language-asian="es" style:country-asian="AR" style:font-weight-asian="bold" style:font-size-complex="11pt" style:font-weight-complex="bold"/>
    </style:style>
    <style:style style:name="T31" style:family="text">
      <style:text-properties fo:color="#000017" loext:opacity="100%" style:font-name="Verdana1" fo:font-size="11pt" fo:font-weight="normal" officeooo:rsid="013dd0c8" style:font-size-asian="11pt" style:language-asian="es" style:country-asian="AR" style:font-weight-asian="normal" style:font-size-complex="11pt" style:font-weight-complex="normal"/>
    </style:style>
    <style:style style:name="T32" style:family="text">
      <style:text-properties fo:color="#000017" loext:opacity="100%" style:font-name="Verdana1" fo:font-size="11pt" fo:font-weight="normal" officeooo:rsid="0026c96d" style:font-size-asian="11pt" style:language-asian="es" style:country-asian="AR" style:font-weight-asian="normal" style:font-size-complex="11pt" style:font-weight-complex="normal"/>
    </style:style>
    <style:style style:name="T33" style:family="text">
      <style:text-properties fo:color="#000017" loext:opacity="100%" style:font-name="Verdana1" fo:font-size="11pt" fo:font-weight="normal" officeooo:rsid="009453a0" style:font-size-asian="11pt" style:language-asian="es" style:country-asian="AR" style:font-weight-asian="normal" style:font-size-complex="11pt" style:font-weight-complex="normal"/>
    </style:style>
    <style:style style:name="T34" style:family="text">
      <style:text-properties fo:color="#000017" loext:opacity="100%" fo:font-style="normal" fo:font-weight="normal" officeooo:rsid="009ffd33" style:font-style-asian="normal" style:font-weight-asian="normal" style:font-name-complex="Verdana2" style:font-style-complex="normal" style:font-weight-complex="normal" style:text-scale="100%"/>
    </style:style>
    <style:style style:name="T35" style:family="text">
      <style:text-properties officeooo:rsid="00b57a75"/>
    </style:style>
    <style:style style:name="T36" style:family="text">
      <style:text-properties officeooo:rsid="0095213f"/>
    </style:style>
    <style:style style:name="T37" style:family="text">
      <style:text-properties style:font-name="Verdana2" fo:font-size="11pt" style:font-size-asian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4"/>
      <text:p text:style-name="P10">La Comisión de Obras y Servicios Públicos ha considerado el Proyecto de Comunicación,<text:span text:style-name="T4"> </text:span><text:span text:style-name="T17">Nº </text:span><text:span text:style-name="T18">44247-CD-SOMOS VIDA, </text:span><text:span text:style-name="T5">de la Diputada</text:span><text:span text:style-name="T18"> GRANATA, </text:span><text:span text:style-name="T6">por el cual se solicita disponga tomar las medidas y realizar las obras extraordinarias como la relocalización de la toma de agua y colocación de bombas extra</text:span><text:span text:style-name="T7">c</text:span><text:span text:style-name="T6">toras tendientes a garantizar el suministro a la red de agua potable para todas las localidades que se sirvan de riachos y ríos afluentes del Río Paraná</text:span>; y, por tratarse de materia afín, se ha dispuesto su tratamiento conjunto con l<text:span text:style-name="T28">os</text:span> proyecto<text:span text:style-name="T28">s</text:span> Comunicación<text:span text:style-name="T29"> </text:span><text:span text:style-name="T30">Nº44563-CD-SOMOS VIDA, </text:span><text:span text:style-name="T31">d</text:span><text:span text:style-name="T32">e la</text:span><text:span text:style-name="T30"> </text:span><text:span text:style-name="T31">D</text:span><text:span text:style-name="T32">iputada</text:span><text:span text:style-name="T30"> GRANATA, </text:span><text:span text:style-name="T32">por el cual solicita disponga informar en relación a las medidas implementadas o planificadas en relación a la emergencia hídrica producto de la bajante de los principales cursos de agua de la cuenca del Río Paraná en la totalidad de la Provincia; </text:span><text:span text:style-name="T33">y, el proyecto </text:span><text:span text:style-name="T27">N°44992-CDGEN-FPCS</text:span><text:span text:style-name="T26">, de la señora Diputada </text:span><text:span text:style-name="T27">PERALTA</text:span><text:span text:style-name="T26">, por el cual se solicita disponga informar sobre distintos aspectos relacionado con la extrema bajante del Río Paraná</text:span>; y, por las razones expuestas en los fundamentos y las que podrá dar el miembro informante, esta Comisión aconseja la aprobación del siguiente texto único:</text:p>
      <text:p text:style-name="P9"/>
      <text:p text:style-name="P15">PROYECTO DE COMUNICACIÓN</text:p>
      <text:p text:style-name="P9"/>
      <text:p text:style-name="P12">La Cámara de Diputados de la Provincia vería con agrado que el Poder Ejecutivo, por intermedio del organismo que corresponda, <text:span text:style-name="T9">arbitr</text:span><text:span text:style-name="T11">e</text:span><text:span text:style-name="T10"> l</text:span><text:span text:style-name="T12">o</text:span><text:span text:style-name="T10">s</text:span><text:span text:style-name="T8"> medi</text:span><text:span text:style-name="T12">os partinentes</text:span><text:span text:style-name="T11"> para </text:span><text:span text:style-name="T13">realizar </text:span><text:span text:style-name="T16">y garantizar</text:span><text:span text:style-name="T15"> </text:span><text:span text:style-name="T13">obra</text:span><text:span text:style-name="T16">s,</text:span><text:span text:style-name="T13"> </text:span><text:span text:style-name="T16">en el marco de la emergencia hídrica, e informe los siguientes</text:span><text:span text:style-name="T13">:</text:span></text:p>
      <text:p text:style-name="P17"/>
      <text:p text:style-name="P13"><text:span text:style-name="T15">a) </text:span><text:span text:style-name="T13">garantizar el suministro a la red de agua potable en todas las localidades de la Provincia;</text:span></text:p>
      <text:p text:style-name="P11"><text:span text:style-name="T15">b) </text:span><text:span text:style-name="T14">la relocalización de tomas de agua y colocación de bombas extractoras;</text:span></text:p>
      <text:list xml:id="list3729525013" text:style-name="L1">
        <text:list-header>
          <text:p text:style-name="P22"><text:soft-page-break/><text:span text:style-name="T15">c) </text:span><text:span text:style-name="T14">informe</text:span><text:span text:style-name="T13"> sobre las medidas implementadas para la contención de incendios forestales y protección de la flora y fauna pertenecientes al ecosistema del Rio Paraná e islas; </text:span><text:span text:style-name="T14">y;</text:span></text:p>
        </text:list-header>
      </text:list>
      <text:p text:style-name="P18"><text:span text:style-name="T22">d) </text:span><text:span text:style-name="T20">informe</text:span><text:span text:style-name="T19"> sobre los </text:span><text:span text:style-name="T21">posible </text:span><text:span text:style-name="T19">recursos recibidos y utilizados por la Provincia, cuyo origen son Nacionales a los afines de mitigar el impacto de la bajante del Rio Paraná; </text:span><text:span text:style-name="T22">y ,</text:span></text:p>
      <text:p text:style-name="P19"><text:span text:style-name="T23">e) </text:span><text:span text:style-name="T24">q</text:span><text:span text:style-name="T25">u</text:span><text:span text:style-name="T37">é rol cumple Aguas Santafesinas S.A. y las demás empresas a cargo de prestar el servicio de suministro de agua potable en relación a las obras que se deben ejecutar, en el marco de la emergencia hídrica, para garantizar el servicio.</text:span></text:p>
      <text:p text:style-name="P16">R,V</text:p>
      <text:list xml:id="list4027087645" text:style-name="L2">
        <text:list-header>
          <text:p text:style-name="P23">SALA <text:span text:style-name="T35">DE COMISIÓN POR ZOOM, </text:span><text:span text:style-name="T36">23 de Marzo</text:span><text:span text:style-name="T35"> 202</text:span><text:span text:style-name="T36">2.</text:span></text:p>
        </text:list-header>
      </text:list>
      <text:p text:style-name="P20">FIRMANTES: <text:span text:style-name="T34">las Sras Diputadas CLARA GARCÍA, Diputada <text:s/>Granata AMALIA y Rosana BELLATTI y los Sres Diputados Sergio BASILE, Diputado Juan Cruz CANDIDO, Diputado Rubén GIUSTINIANI y él Diputado Marcelo GONZÁLEZ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53a0" officeooo:paragraph-rsid="009453a0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1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2022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3T12:04:11.488715878</meta:creation-date>
    <meta:editing-duration>PT55M4S</meta:editing-duration>
    <meta:editing-cycles>9</meta:editing-cycles>
    <meta:generator>LibreOffice/7.3.0.3$Linux_X86_64 LibreOffice_project/30$Build-3</meta:generator>
    <dc:date>2022-03-25T09:23:33.598650016</dc:date>
    <meta:print-date>2022-03-23T15:53:36.064362872</meta:print-date>
    <meta:document-statistic meta:table-count="0" meta:image-count="1" meta:object-count="0" meta:page-count="2" meta:paragraph-count="17" meta:word-count="437" meta:character-count="2720" meta:non-whitespace-character-count="2299"/>
    <meta:template xlink:type="simple" xlink:actuate="onRequest" xlink:title="Hoja oficial" xlink:href="../../../../../Plantillas/Hoja%20oficial.ott" meta:date="2022-03-23T12:04:10.989053228"/>
  </office:meta>
</office:document-meta>
</file>